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3ac9f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13e9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13e9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513e9" style:font-name-asian="Verdana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officeooo:paragraph-rsid="001513e9" style:font-name-asian="Verdana" style:font-size-asian="12pt" style:font-name-complex="Verdana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es" fo:country="AR" officeooo:paragraph-rsid="001513e9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officeooo:paragraph-rsid="001513e9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officeooo:paragraph-rsid="001513e9" style:font-name-complex="Verdana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1513e9" style:font-size-asian="12pt" style:font-size-complex="12pt"/>
    </style:style>
    <style:style style:name="P1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P20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2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513e9" style:font-size-asian="12pt" style:font-size-complex="12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1513e9" style:font-name-asian="Verdana" style:font-size-asian="12pt" style:font-name-complex="Verdana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1513e9" style:font-size-asian="12pt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1513e9" style:font-name-asian="Verdana" style:font-size-asian="12pt" style:font-name-complex="Verdana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Verdana" fo:font-size="12pt" officeooo:paragraph-rsid="001513e9" style:font-name-asian="Verdana" style:font-size-asian="12pt" style:font-name-complex="Verdana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1513e9" style:font-size-asian="12pt" style:font-name-complex="Verdana" style:font-size-complex="12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Verdana" fo:font-size="12pt" officeooo:paragraph-rsid="001513e9" style:font-size-asian="12pt" style:font-name-complex="Verdana" style:font-size-complex="12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32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font-weight="normal" officeooo:paragraph-rsid="001513e9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ac9f" style:font-name-complex="Arial"/>
    </style:style>
    <style:style style:name="T8" style:family="text">
      <style:text-properties officeooo:rsid="001513e9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13ac9f"/>
    </style:style>
    <style:style style:name="T14" style:family="text">
      <style:text-properties officeooo:rsid="001513e9"/>
    </style:style>
    <style:style style:name="T15" style:family="text">
      <style:text-properties style:font-name-asian="Verdana" style:font-name-complex="Verdana"/>
    </style:style>
    <style:style style:name="T1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7" style:family="text">
      <style:text-properties style:font-name="Verdana" style:font-name-asian="Verdana" style:font-name-complex="Verdana"/>
    </style:style>
    <style:style style:name="T18" style:family="text">
      <style:text-properties style:font-name="Verdana" fo:font-weight="normal" style:font-name-asian="Verdana" style:font-weight-asian="normal" style:font-name-complex="Verdana" style:font-weight-complex="normal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officeooo:rsid="0010cf16" style:font-size-asian="11pt" style:font-weight-asian="bold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officeooo:rsid="0039cdb1" style:font-size-asian="11pt" style:font-weight-asian="bold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officeooo:rsid="0041e1d6" style:font-size-asian="11pt" style:font-weight-asian="bold" style:font-size-complex="11pt" style:font-weight-complex="bold"/>
    </style:style>
    <style:style style:name="T24" style:family="text">
      <style:text-properties style:text-line-through-style="none" style:text-line-through-type="none" fo:language="es" fo:country="ES" fo:font-style="normal" officeooo:rsid="07f7c66d" style:font-name-asian="Ubuntu" style:font-style-asian="normal" style:font-name-complex="Verdana" style:font-style-complex="normal"/>
    </style:style>
    <style:style style:name="T25" style:family="text">
      <style:text-properties style:text-line-through-style="none" style:text-line-through-type="none" fo:language="es" fo:country="ES" fo:font-style="normal" officeooo:rsid="00429bff" style:font-name-asian="Ubuntu" style:font-style-asian="normal" style:font-name-complex="Verdana" style:font-style-complex="normal"/>
    </style:style>
    <style:style style:name="T26" style:family="text">
      <style:text-properties style:text-line-through-style="none" style:text-line-through-type="none" fo:language="es" fo:country="ES" fo:font-style="normal" officeooo:rsid="082ab518" style:font-name-asian="Ubuntu" style:font-style-asian="normal" style:font-name-complex="Verdana" style:font-style-complex="normal"/>
    </style:style>
    <style:style style:name="T27" style:family="text">
      <style:text-properties style:text-line-through-style="none" style:text-line-through-type="none" fo:language="es" fo:country="ES" fo:font-style="normal" officeooo:rsid="0046cf03" style:font-name-asian="Ubuntu" style:font-style-asian="normal" style:font-name-complex="Verdana" style:font-style-complex="normal"/>
    </style:style>
    <style:style style:name="T28" style:family="text">
      <style:text-properties style:text-line-through-style="none" style:text-line-through-type="none" fo:font-size="11pt" fo:language="es" fo:country="ES" fo:font-style="normal" officeooo:rsid="07f7c66d" style:font-name-asian="Ubuntu" style:font-size-asian="11pt" style:font-style-asian="normal" style:font-name-complex="Verdana" style:font-size-complex="11pt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SANTA FE,</text:span><text:span text:style-name="T6"> </text:span><text:span text:style-name="T8">11</text:span><text:span text:style-name="T6"> de </text:span><text:span text:style-name="T8">octubre</text:span><text:span text:style-name="T6"> de 201</text:span><text:span text:style-name="T7">8</text:span><text:span text:style-name="T6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9">I</text:span></text:p>
      <text:p text:style-name="P10">SU DESPACHO</text:p>
      <text:p text:style-name="P4"/>
      <text:p text:style-name="P4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Ref.:</text:span> <text:span text:style-name="T11">P</text:span><text:span text:style-name="T10">royecto de </text:span><text:span text:style-name="T11">L</text:span><text:span text:style-name="T10">ey </text:span><text:span text:style-name="T19">N</text:span><text:span text:style-name="T20">º </text:span><text:span text:style-name="T21">3</text:span><text:span text:style-name="T22">2</text:span><text:span text:style-name="T23">660</text:span><text:span text:style-name="T21"> – CD – </text:span><text:span text:style-name="T23">DB</text:span><text:span text:style-name="T10">:</text:span> <text:span text:style-name="T28"><text:s/></text:span><text:span text:style-name="T24">por el cual </text:span><text:span text:style-name="T25">se </text:span><text:span text:style-name="T26">garantiza el derecho de las familias de bajos ingresos a la Asistencia Técnica, P</text:span><text:span text:style-name="T27">ú</text:span><text:span text:style-name="T26">blica y Gratuita para el diseño y la construcción de viviendas de interés social</text:span><text:span text:style-name="T12">.</text:span></text:p>
      <text:p text:style-name="P4"/>
      <text:p text:style-name="P21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22"/>
      <text:p text:style-name="P12">ASISTENCIA PÚBLICA Y GRATUITA PARA CONSTRUCCIÓN DE VIVIENDAS SOCIALES</text:p>
      <text:p text:style-name="P12"/>
      <text:p text:style-name="P12"/>
      <text:p text:style-name="P17"/>
      <text:p text:style-name="P18"><text:span text:style-name="T16">ARTÍCULO 1 - MARCO GENERAL.</text:span><text:span text:style-name="T17"> La presente ley garantiza el derecho de las familias de bajos ingresos a la asistencia técnica, pública y gratuita para el diseño y la construcción de viviendas de interés social, como parte del derecho social a la vivienda prevista en el artículo 14 bis) de la Constitución Nacional y el artículo 21 de la Constitución de la Provincia de Santa Fe.</text:span></text:p>
      <text:p text:style-name="P14"/>
      <text:p text:style-name="P18"><text:span text:style-name="T16">ARTÍCULO 2 - BENEFICIARIOS. </text:span><text:span text:style-name="T17">Serán beneficiarias de la presente las familias que </text:span><text:span text:style-name="T18">demuestren tener propiedad sobre el terreno en el que se realizará la construcción de la vivienda de interés social, pudiendo dicho terreno ser propio o de un familiar directo.</text:span></text:p>
      <text:p text:style-name="P14"/>
      <text:p text:style-name="P18"><text:span text:style-name="T16">ARTÍCULO 3 - ÁMBITO.</text:span><text:span text:style-name="T17"> </text:span><text:span text:style-name="T18">El derecho a la asistencia técnica, pública y gratuita</text:span><text:span text:style-name="T17"> prevista en esta ley abarca el trabajo de anteproyecto y proyecto, dirección técnica y ejecución de la obra realizados por profesionales de la arquitectura, el urbanismo, técnicos constructores y la ingeniería necesarios para la construcción, renovación, ampliación o regularización de la vivienda.</text:span></text:p>
      <text:p text:style-name="P14"/>
      <text:p text:style-name="P18"><text:span text:style-name="T16">ARTÍCULO 4 - AUTORIDAD DE APLICACIÓN.</text:span><text:span text:style-name="T17"> </text:span><text:span text:style-name="T18">Actuará en calidad de autoridad de aplicación de la presente ley la Dirección Provincial de Vivienda y Urbanismo de la Provincia, la cual arbitrará los medios necesarios para canalizar dentro de su estructura las tareas inherentes a la Asistencia Técnica Profesional para el proyecto, dirección y ejecución de la vivienda social.</text:span></text:p>
      <text:p text:style-name="P14"/>
      <text:p text:style-name="P18"><text:span text:style-name="T16">ARTÍCULO 5 - OBJETIVOS. </text:span><text:span text:style-name="T17">La asistencia técnica, pública y gratuita a la que refiere la presente ley tiene como objetivos:</text:span></text:p>
      <text:p text:style-name="P14"/>
      <text:p text:style-name="P23"><text:span text:style-name="T17">a) brindar el asesoramiento adecuado, con respaldo profesional </text:span><text:span text:style-name="T18">y del</text:span><text:span text:style-name="T16"> </text:span><text:span text:style-name="T17">Estado provincial, a aquellas familias de bajos recursos para que puedan acceder a una vivienda social, entendida como una necesidad básica </text:span><text:span text:style-name="T18">de las mismas;</text:span></text:p>
      <text:p text:style-name="P32"><text:soft-page-break/></text:p>
      <text:p text:style-name="P25"><text:span text:style-name="T17">b) optimizar y mejorar el uso racional del espacio construido y su entorno, así como los recursos humanos, técnicos y económicos empleados en el diseño y construcción </text:span><text:span text:style-name="T18">de una vivienda social</text:span><text:span text:style-name="T17">;</text:span></text:p>
      <text:p text:style-name="P26"/>
      <text:p text:style-name="P25"><text:span text:style-name="T17">c) regularizar y formalizar el proceso de construcción, renovación o ampliación de la vivienda ante las autoridades provinciales, municipales y comunales, como así también ante otros </text:span><text:span text:style-name="T18">sujetos</text:span><text:span text:style-name="T17"> públicos;</text:span></text:p>
      <text:p text:style-name="P26"/>
      <text:p text:style-name="P26">d) preservar el medio ambiente e impedir la ocupación de zonas de riesgo; y,</text:p>
      <text:p text:style-name="P26"/>
      <text:p text:style-name="P26">e) coordinar, promover y calificar las construcciones en sitios urbanos con la legislación urbanística y ambiental.</text:p>
      <text:p text:style-name="P14"/>
      <text:p text:style-name="P18"><text:span text:style-name="T16">ARTÍCULO 6 - GRATUIDAD. REGISTRO</text:span><text:span text:style-name="T17">. La asistencia técnica es gratuita y se proporcionará a las personas </text:span><text:span text:style-name="T18">que a tal efecto se inscriban en el Registro que habilite</text:span><text:span text:style-name="T16"> </text:span><text:span text:style-name="T17">la Autoridad de Aplicación, al que también accederán </text:span><text:span text:style-name="T18">cooperativas,</text:span><text:span text:style-name="T17"> asociaciones civiles, de vecinos u otros grupos organizados que los representen.</text:span></text:p>
      <text:p text:style-name="P13"/>
      <text:p text:style-name="P18"><text:span text:style-name="T16">ARTÍCULO 7 - INICIATIVAS PRIORITARIAS.</text:span><text:span text:style-name="T17"> La Autoridad de Aplicación al brindar la asistencia técnica, debe priorizar las iniciativas que se ejecuten en las zonas declaradas de interés social.</text:span></text:p>
      <text:p text:style-name="P14"/>
      <text:p text:style-name="P18"><text:span text:style-name="T16">ARTÍCULO 8 - COORDINACIÓN.</text:span><text:span text:style-name="T17"> A los efectos de determinar las zonas declaradas de interés social, la Autoridad de Aplicación ha de coordinar con otros organismos oficiales de cualquier jurisdicción la planificación y ejecución de las iniciativas, con el fin de evitar la superposición de </text:span><text:span text:style-name="T18">prestaciones y esfuerzos, como así también optimizar los resultados de las acciones que se lleven adelante.</text:span></text:p>
      <text:p text:style-name="P14"/>
      <text:p text:style-name="P18"><text:span text:style-name="T16">ARTÍCULO 9 - REPRESENTACIÓN.</text:span><text:span text:style-name="T17"> En la selección de los beneficiarios finales para el servicio directo de la asistencia técnica, la Autoridad de Aplicación instrumentará la creación de órganos colegiados municipales y comunales con representación igualitaria entre representantes del gobierno y la sociedad civil.</text:span></text:p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8"><text:soft-page-break/><text:span text:style-name="T16">ARTÍCULO 10 - PROFESIONALES INTERVINIENTES.</text:span><text:span text:style-name="T17"> A requerimiento de la Autoridad de Aplicación, el servicio de asistencia técnica y gratuita para el asesoramiento en la planificación y construcción de la vivienda social será proporcionado por:</text:span></text:p>
      <text:p text:style-name="P14"/>
      <text:p text:style-name="P23"><text:span text:style-name="T17">a) los profesionales universitarios de la construcción que revisten como funcionarios del Estado provincial, municipal, </text:span><text:span text:style-name="T18">comunal</text:span><text:span text:style-name="T17"> o entes autárquicos de vivienda;</text:span></text:p>
      <text:p text:style-name="P26"/>
      <text:p text:style-name="P25"><text:span text:style-name="T17">b) los profesionales inscriptos en los programas académicos de extensión universitaria de arquitectura, urbanismo, ingeniería y </text:span><text:span text:style-name="T18">afines,</text:span><text:span text:style-name="T16"> </text:span><text:span text:style-name="T17">a través de las oficinas respectivas con actividades en el área de planificación urbana; y,</text:span></text:p>
      <text:p text:style-name="P26"/>
      <text:p text:style-name="P25"><text:span text:style-name="T17">c) profesionales autónomos o miembros de equipos corporativos </text:span><text:span text:style-name="T18">previamente seleccionados por concurso público</text:span><text:span text:style-name="T17"> y contratados por el Estado Provincial, Municipal </text:span><text:span text:style-name="T18">o Comunal,</text:span><text:span text:style-name="T17"> garantizando la participación de los colegios profesionales de arquitectos, ingenieros y maestros mayores de obras </text:span><text:span text:style-name="T18">a través de la</text:span><text:span text:style-name="T17"> celebración de <text:s/>convenios de colaboración entre el Estado y los entes mencionados.</text:span></text:p>
      <text:p text:style-name="P14"/>
      <text:p text:style-name="P18"><text:span text:style-name="T16">ARTÍCULO 11 - FINANCIAMIENTO. </text:span><text:span text:style-name="T18">La asistencia técnica, pública y gratuita prevista por esta ley debe ser financiada con recursos asignados a esos fines a la autoridad de aplicación en la ley anual de presupuesto.</text:span></text:p>
      <text:p text:style-name="P14"/>
      <text:p text:style-name="P18"><text:span text:style-name="T16">ARTÍCULO 12 - CONTROL.</text:span><text:span text:style-name="T17"> Se constituirá una comisión de evaluación y seguimiento para el cumplimiento óptimo de los fines que persigue esta ley, </text:span><text:span text:style-name="T18">la cual contará con la participación</text:span><text:span text:style-name="T17"> de:</text:span></text:p>
      <text:p text:style-name="P14"/>
      <text:p text:style-name="P24">a) dos representantes de la Legislatura, uno por la Cámara de Diputados y uno por la Cámara de Senadores;</text:p>
      <text:p text:style-name="P28"/>
      <text:p text:style-name="P26">b) un representante del Poder Ejecutivo;</text:p>
      <text:p text:style-name="P28"/>
      <text:p text:style-name="P26">c) un representante del Colegio de Arquitectos de la Provincia de Santa Fe;</text:p>
      <text:p text:style-name="P28"/>
      <text:p text:style-name="P27">d) un representante del Colegio de Profesionales de la Ingeniería Civil de la Provincia de Santa Fe;</text:p>
      <text:p text:style-name="P29"/>
      <text:p text:style-name="P26">e) un representante del Colegio Profesional de de Maestros Mayores de Obras y Técnicos de la Provincia de Santa Fe;</text:p>
      <text:p text:style-name="P28"/>
      <text:p text:style-name="P28"/>
      <text:p text:style-name="P26"><text:soft-page-break/>f) un representante por cada Facultad de Arquitectura, planeamiento y diseño que exista en el ámbito de las universidades públicas con sede en la Provincia de Santa Fe; y,</text:p>
      <text:p text:style-name="P28"/>
      <text:p text:style-name="P26">g) un representante de la Facultad de Ciencias Exactas, Ingeniería y Agrimensura de la UNR.</text:p>
      <text:p text:style-name="P16"/>
      <text:p text:style-name="P15"><text:span text:style-name="T5">ARTÍCULO 13 - </text:span><text:span text:style-name="T15">Comuníquese al Poder Ejecutivo.</text:span></text:p>
      <text:p text:style-name="P9"/>
      <text:p text:style-name="P9"/>
      <text:p text:style-name="P20"/>
      <text:p text:style-name="P3"><text:span text:style-name="T3">SALA DE SESIONES,</text:span> <text:span text:style-name="T14">11</text:span> de <text:span text:style-name="T14">octubre</text:span> de 201<text:span text:style-name="T13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3ac9f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8</meta:editing-cycles>
    <meta:editing-duration>PT29M33S</meta:editing-duration>
    <meta:generator>LibreOffice/6.0.6.2$Linux_X86_64 LibreOffice_project/00m0$Build-2</meta:generator>
    <dc:date>2018-10-17T09:33:25.669770272</dc:date>
    <meta:print-date>2018-10-17T09:32:21.800176058</meta:print-date>
    <meta:document-statistic meta:table-count="0" meta:image-count="1" meta:object-count="0" meta:page-count="5" meta:paragraph-count="44" meta:word-count="1010" meta:character-count="6479" meta:non-whitespace-character-count="5491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